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iddelharnis, Singelkade 92: uitbreiden woning, ontvangstdatum: 22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762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62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iddelharnis, Singelkade 92: uitbreiden woning, ontvangstdatum: 22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62</meta:user-defined>
    <meta:user-defined meta:name="OVERHEIDop.GmbID/DC.identifier">gmb-2015-2676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DH 92</meta:user-defined>
    <meta:user-defined meta:name="OVERHEIDop.woonplaats">Middelharnis</meta:user-defined>
    <meta:user-defined meta:name="OVERHEIDop.straatnaam">Singelka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157 419879</meta:user-defined>
    <meta:user-defined meta:name="OVERHEIDop.versieInformatie"/>
  </office:meta>
</office:document-meta>
</file>