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onderkelderen van de aanbouw (voor aanbouw reeds vergunning verleend), Gouwestraat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onderkelderen van de aanbouw (voor aanbouw reeds vergunning verleend), Gouwestraat 9, 6413 WJ te Heerlen
 (datum aanvraag 13-03-2015, dossiernummer Z-15076060)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2675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5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5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onderkelderen van de aanbouw (voor aanbouw reeds vergunning verleend), Gouwestraat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751</meta:user-defined>
    <meta:user-defined meta:name="OVERHEIDop.GmbID/DC.identifier">gmb-2015-2675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WJ 9</meta:user-defined>
    <meta:user-defined meta:name="OVERHEIDop.woonplaats">Heerlen</meta:user-defined>
    <meta:user-defined meta:name="OVERHEIDop.straatnaam">Gouwe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283 324196</meta:user-defined>
    <meta:user-defined meta:name="OVERHEIDop.versieInformatie"/>
  </office:meta>
</office:document-meta>
</file>