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NIEUWSTRAAT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 alcoholhoudende drank tijdens het rock tot roll festival op 5 september 2015 op de locatie Nieuwstraat te Heerenveen (26-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674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4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4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NIEUWSTRAAT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748</meta:user-defined>
    <meta:user-defined meta:name="OVERHEIDop.GmbID/DC.identifier">gmb-2015-26748</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GC 1b</meta:user-defined>
    <meta:user-defined meta:name="OVERHEIDop.woonplaats">Heerenveen</meta:user-defined>
    <meta:user-defined meta:name="OVERHEIDop.straatnaam">Nieuw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82 552800</meta:user-defined>
    <meta:user-defined meta:name="OVERHEIDop.versieInformatie"/>
  </office:meta>
</office:document-meta>
</file>