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groten van de woning, Vossepark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groten van de woning, Vossepark 10, 6416 WE te Heerlen
 (datum aanvraag 11-03-2015, dossiernummer Z-15075813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groten van de woning, Vossepark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46</meta:user-defined>
    <meta:user-defined meta:name="OVERHEIDop.GmbID/DC.identifier">gmb-2015-2674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WE 10</meta:user-defined>
    <meta:user-defined meta:name="OVERHEIDop.woonplaats">Heerlen</meta:user-defined>
    <meta:user-defined meta:name="OVERHEIDop.straatnaam">Vossepark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68 321907</meta:user-defined>
    <meta:user-defined meta:name="OVERHEIDop.versieInformatie"/>
  </office:meta>
</office:document-meta>
</file>