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groten van de woning, Vossepark 1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vergroten van de woning, Vossepark 16, 6416 WE te Heerlen
 (datum aanvraag 11-03-2015, dossiernummer Z-15075828)</text:p>
            <text:p text:style-name="common-al"/>
            <text:p text:style-name="last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6740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4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4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groten van de woning, Vossepark 1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740</meta:user-defined>
    <meta:user-defined meta:name="OVERHEIDop.GmbID/DC.identifier">gmb-2015-26740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WE 16</meta:user-defined>
    <meta:user-defined meta:name="OVERHEIDop.woonplaats">Heerlen</meta:user-defined>
    <meta:user-defined meta:name="OVERHEIDop.straatnaam">Vossepark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544 321889</meta:user-defined>
    <meta:user-defined meta:name="OVERHEIDop.versieInformatie"/>
  </office:meta>
</office:document-meta>
</file>