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ijhoffstraat 42 (talud)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 evaluatie BUS</text:span>
          </text:p>
            <text:p text:style-name="common-al"> Op 16 maart heeft de afdeling Projectleiding en Directievoering van de gemeente Arnhem een evaluatieformulier BUS ingediend van de uitgevoerde bodemsanering van de bodemverontreiniging met asbest in het talud aan de Nijhoffstraat 42 te Arnhem (locatienr: 4420). </text:p>
            <text:p text:style-name="common-al">Op grond van het rapport en de bevindingen van de handhavers van de Omgevingsdienst Regio Arnhem (ODRA) stemmen wij, in de beschikking evaluatie, in met het resultaat van de sanering.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673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3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3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ijhoffstraat 42 (talud)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36</meta:user-defined>
    <meta:user-defined meta:name="OVERHEIDop.GmbID/DC.identifier">gmb-2015-26736</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M 46</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3-26</meta:user-defined>
    <meta:user-defined meta:name="xs:date/OVERHEIDop.einddatum">2015-05-07</meta:user-defined>
    <meta:user-defined meta:name="OVERHEID.EPSG28992/DC.spatial">191156 444544</meta:user-defined>
    <meta:user-defined meta:name="OVERHEIDop.versieInformatie"/>
  </office:meta>
</office:document-meta>
</file>