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ichtzetten van een glazen bouwstenen muur t.b.v. scheiding brandbare gassen en inerte gassen, Kiss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dichtzetten van een glazen bouwstenen muur t.b.v. scheiding brandbare gassen en inerte gassen, Kissel 50, 6416 AC te Heerlen
 (datum aanvraag 17-03-2015, dossiernummer Z-15076242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ichtzetten van een glazen bouwstenen muur t.b.v. scheiding brandbare gassen en inerte gassen, Kissel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34</meta:user-defined>
    <meta:user-defined meta:name="OVERHEIDop.GmbID/DC.identifier">gmb-2015-26734</meta:user-defined>
    <meta:user-defined meta:name="OVERHEID.Gemeente/DC.creator">Heerl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C 50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227 322351</meta:user-defined>
    <meta:user-defined meta:name="OVERHEIDop.versieInformatie"/>
  </office:meta>
</office:document-meta>
</file>