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plaats: Groningensingel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Groningensingel 183</text:span>
          </text:p>
            <text:p text:style-name="common-al">Dossiernummer: 2015-03-0156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6733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3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33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plaats: Groningensingel 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733</meta:user-defined>
    <meta:user-defined meta:name="OVERHEIDop.GmbID/DC.identifier">gmb-2015-26733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EH 161</meta:user-defined>
    <meta:user-defined meta:name="OVERHEIDop.woonplaats">Arnhem</meta:user-defined>
    <meta:user-defined meta:name="OVERHEIDop.straatnaam">Groning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53 440992</meta:user-defined>
    <meta:user-defined meta:name="OVERHEIDop.versieInformatie"/>
  </office:meta>
</office:document-meta>
</file>