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wijzigen van Esso Synergy reclame aanduiding op de afleverzuilen en prijzenbord en het plaatsen van Synergyspreaders en Synergy informatiezuilen, A76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wijzigen van Esso Synergy reclame aanduiding op de afleverzuilen en prijzenbord en het plaatsen van Synergyspreaders en Synergy informatiezuilen, A76 9, 6422 PW te Heerlen
 (datum aanvraag 22-12-2014, dossiernummer Z-15070327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673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3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3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wijzigen van Esso Synergy reclame aanduiding op de afleverzuilen en prijzenbord en het plaatsen van Synergyspreaders en Synergy informatiezuilen, A76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730</meta:user-defined>
    <meta:user-defined meta:name="OVERHEIDop.GmbID/DC.identifier">gmb-2015-26730</meta:user-defined>
    <meta:user-defined meta:name="OVERHEID.Gemeente/DC.creator">Heerl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len</meta:user-defined>
    <meta:user-defined meta:name="OVERHEIDop.straatnaam">|r:A76|r:E314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685 322727</meta:user-defined>
    <meta:user-defined meta:name="OVERHEIDop.versieInformatie"/>
  </office:meta>
</office:document-meta>
</file>