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IVERSE LOCATIES IN HET CENTRUM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diverse optredensmet akoestische en soms licht versterkte muziek op 31 mei, 11 juli, 23 en 30 augustus 2015 op diverse locaties in het centrum van Heerenveen.</text:p>
            <text:p text:style-name="tussenkopcur">Ter inzage </text:p>
            <text:p text:style-name="common-al">De aanvraag alsmede de daarbij behorende stukken liggen van 2 april 2015 tot en met 15 april 2015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vraag evenementenvergunning AB2015-34’.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672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2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2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IVERSE LOCATIES IN HET CENTRUM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24</meta:user-defined>
    <meta:user-defined meta:name="OVERHEIDop.GmbID/DC.identifier">gmb-2015-2672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G 4</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960 552642</meta:user-defined>
    <meta:user-defined meta:name="OVERHEIDop.versieInformatie"/>
  </office:meta>
</office:document-meta>
</file>