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plaatsen van een opslagcontainer voor gasflessen en het brandwerend maken van deze container aan de achterzijde, Koperslager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plaatsen van een opslagcontainer voor gasflessen en het brandwerend maken van deze container aan de achterzijde, Koperslager 1, 6422 PR te Heerlen
 (datum aanvraag 07-03-2015, dossiernummer Z-15075532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671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1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1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plaatsen van een opslagcontainer voor gasflessen en het brandwerend maken van deze container aan de achterzijde, Koperslager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12</meta:user-defined>
    <meta:user-defined meta:name="OVERHEIDop.GmbID/DC.identifier">gmb-2015-26712</meta:user-defined>
    <meta:user-defined meta:name="OVERHEID.Gemeente/DC.creator">Heerlen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R 1</meta:user-defined>
    <meta:user-defined meta:name="OVERHEIDop.woonplaats">Heerlen</meta:user-defined>
    <meta:user-defined meta:name="OVERHEIDop.straatnaam">Koperslager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383 317344</meta:user-defined>
    <meta:user-defined meta:name="OVERHEIDop.versieInformatie"/>
  </office:meta>
</office:document-meta>
</file>