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de voorgevel en het realiseren van een patio, Koe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van de voorgevel en het realiseren van een patio, Koestraat 12, 6431 XM te Hoensbroek (datum aanvraag 10-03-2015, dossiernummer Z-15075743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670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0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0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voorgevel en het realiseren van een patio, Koestraat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04</meta:user-defined>
    <meta:user-defined meta:name="OVERHEIDop.GmbID/DC.identifier">gmb-2015-2670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XM 10</meta:user-defined>
    <meta:user-defined meta:name="OVERHEIDop.woonplaats">Hoensbroek</meta:user-defined>
    <meta:user-defined meta:name="OVERHEIDop.straatnaam">Ko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036 326325</meta:user-defined>
    <meta:user-defined meta:name="OVERHEIDop.versieInformatie"/>
  </office:meta>
</office:document-meta>
</file>