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Gommerwijk West Wes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Gommerwijk West West, 1602 BG Enkhuizen, 19 december 2014, oprichten 22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7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Gommerwijk West Wes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70</meta:user-defined>
    <meta:user-defined meta:name="OVERHEIDop.GmbID/DC.identifier">gmb-2015-267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CS 64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6622 525585</meta:user-defined>
    <meta:user-defined meta:name="OVERHEIDop.versieInformatie"/>
  </office:meta>
</office:document-meta>
</file>