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MERLEDENLAAN 112 BOUWEN VAN CARP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amerledenlaan 112 </text:span>
            <text:span text:style-name="nadrukvet">– </text:span>voor het bouwen van een carport, verzonden op 29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67</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MERLEDENLAAN 112 BOUWEN VA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267</meta:user-defined>
    <meta:user-defined meta:name="OVERHEIDop.GmbID/DC.identifier">gmb-2015-26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5CP 112</meta:user-defined>
    <meta:user-defined meta:name="OVERHEIDop.woonplaats">Zwolle</meta:user-defined>
    <meta:user-defined meta:name="OVERHEIDop.straatnaam">Kamerleden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891 498780</meta:user-defined>
    <meta:user-defined meta:name="OVERHEIDop.versieInformatie"/>
  </office:meta>
</office:document-meta>
</file>