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er hoogte van de watergang Nieuwdorperweg, Oud Reeuwijkseweg en Zes Voo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twee bruggen ten behoeve van de rondweg (24‑03‑2015, zaaknr. 201500275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669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r hoogte van de watergang Nieuwdorperweg, Oud Reeuwijkseweg en Zes Voo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691</meta:user-defined>
    <meta:user-defined meta:name="OVERHEIDop.GmbID/DC.identifier">gmb-2015-266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1</meta:user-defined>
    <meta:user-defined meta:name="OVERHEID.EPSG28992/DC.spatial">108873 451459</meta:user-defined>
    <meta:user-defined meta:name="OVERHEIDop.versieInformatie"/>
  </office:meta>
</office:document-meta>
</file>