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REGULIERE PROCEDURE: Noorderweg 122 Wijde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Vervangen brug</text:p>
            <text:p text:style-name="common-al">Datum verzending besluit:30 december 2014</text:p>
            <text:p text:style-name="common-al">Ons kenmerk:WB/2014/0287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
                      Nr. 2669</text:span><text:line-break/><text:date style:data-style-name="dag" text:fixed="true" text:date-value="2015-01-12"/><text:line-break/><text:date style:data-style-name="jaar" text:fixed="true" text:date-value="2015-01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669</text:span><text:date style:data-style-name="nicedate" text:fixed="true" text:date-value="2015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669</text:span><text:date style:data-style-name="nicedate" text:fixed="true" text:date-value="2015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REGULIERE PROCEDURE: Noorderweg 122 Wijde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2</meta:user-defined>
    <meta:user-defined meta:name="OVERHEIDop.publicationIssue">2669</meta:user-defined>
    <meta:user-defined meta:name="OVERHEIDop.GmbID/DC.identifier">gmb-2015-2669</meta:user-defined>
    <meta:user-defined meta:name="OVERHEID.Gemeente/DC.creator">Wormerlan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456NM 122</meta:user-defined>
    <meta:user-defined meta:name="OVERHEIDop.woonplaats">Wijdewormer</meta:user-defined>
    <meta:user-defined meta:name="OVERHEIDop.straatnaam">Noorderweg</meta:user-defined>
    <meta:user-defined meta:name="OVERHEID.Gemeente/OVERHEID.authority">Wormerland</meta:user-defined>
    <meta:user-defined meta:name="OVERHEIDgvop.Informatietype/DC.type">Beschikkingen | afhandeling</meta:user-defined>
    <meta:user-defined meta:name="OVERHEID.Gemeente/DCTERMS.publisher">Wormerland</meta:user-defined>
    <meta:user-defined meta:name="OVERHEID.EPSG28992/DC.spatial">121525 501592</meta:user-defined>
    <meta:user-defined meta:name="OVERHEIDop.versieInformatie"/>
  </office:meta>
</office:document-meta>
</file>