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Wilhelmin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p text:style-name="common-al">- <text:span text:style-name="nadrukvet">het exploiteren van een restaurant op het perceel Wilhelminastraat 23, 2411 CW Bodegraven (Il Buongustaio).</text:span></text:p>
            <text:p text:style-name="common-al">Aan de vergunning zijn voorschriften verbonden ter bescherming van het woon- en leefklimaat en de openbare orde in de omgeving van het bedrijf.</text:p>
            <text:p text:style-name="common-al">De vergunning is op <text:span text:style-name="nadrukvet">25-03-2015</text:span> bekendgemaakt door toezending aan de aanvrager.</text:p>
            <text:p text:style-name="common-al">
            <text:span text:style-name="nadrukvet">Bezwaar</text:span>
          </text:p>
            <text:p text:style-name="common-al">Belanghebbenden kunnen binnen zes weken na de dag waarop de vergunning is bekendgemaakt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668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helmina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682</meta:user-defined>
    <meta:user-defined meta:name="OVERHEIDop.GmbID/DC.identifier">gmb-2015-26682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W 2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01</meta:user-defined>
    <meta:user-defined meta:name="xs:date/OVERHEIDop.einddatum">2015-05-13</meta:user-defined>
    <meta:user-defined meta:name="OVERHEID.EPSG28992/DC.spatial">111197 455274</meta:user-defined>
    <meta:user-defined meta:name="OVERHEIDop.versieInformatie"/>
  </office:meta>
</office:document-meta>
</file>