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ndboek kabels en leidingen gemeente Ast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esluit:</text:p>
            <text:p text:style-name="common-al">Het Handboek kabels en leidingen gemeente Asten 2015 vast te stellen en gelijktijdig het Handboek kabels en leidingen 2003 in te trekken.</text:p>
            <text:p text:style-name="common-al">Besloten in de vergadering van 17 maart 2015</text:p>
            <text:p text:style-name="common-al">College van burgemeester en wethouders van Asten</text:p>
            <text:p text:style-name="common-al"/>
            <text:p text:style-name="common-al">Mr. W.M.A. Verberkt</text:p>
            <text:p text:style-name="common-al">Secretaris</text:p>
            <text:p text:style-name="common-al">Mr. H.G. Vos</text:p>
            <text:p text:style-name="common-al">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26675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75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75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ndboek kabels en leidingen gemeente As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675</meta:user-defined>
    <meta:user-defined meta:name="OVERHEIDop.GmbID/DC.identifier">gmb-2015-26675</meta:user-defined>
    <meta:user-defined meta:name="OVERHEID.Gemeente/DC.creator">Asten</meta:user-defined>
    <meta:user-defined meta:name="OVERHEID.TaxonomieBeleidsagenda/OVERHEID.category">Ruimte en infrastructuur | Netw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op.externeBijlage">exb-2015-7742</meta:user-defined>
    <meta:user-defined meta:name="OVERHEID.Gemeente/DC.spatial">Asten</meta:user-defined>
    <meta:user-defined meta:name="OVERHEIDop.versieInformatie"/>
  </office:meta>
</office:document-meta>
</file>