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Nieuwenoord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Nieuwenoordlaan 12 te Baarn</text:span> (3755 DG)                      het kappen, planten en verplanten van bomen (26-03-2015)</text:span>
              </text:span>
            </text:span>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6 maart 2015</text:p>
            <text:p text:style-name="common-al"/>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6664</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64</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64</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Nieuwenoord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64</meta:user-defined>
    <meta:user-defined meta:name="OVERHEIDop.GmbID/DC.identifier">gmb-2015-2666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PD 2</meta:user-defined>
    <meta:user-defined meta:name="OVERHEIDop.woonplaats">Baarn</meta:user-defined>
    <meta:user-defined meta:name="OVERHEIDop.straatnaam">Isengardplei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4064 470070</meta:user-defined>
    <meta:user-defined meta:name="OVERHEIDop.versieInformatie"/>
  </office:meta>
</office:document-meta>
</file>