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755 Willem II-straat 25 en 27  te Tilburg, handelen in strijd met regels ruimtelijke ordening, 24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30 - Z-HZ_WABO-2015-00755 - I - Willem II-straat 25 en 2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6659</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59</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59</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755 Willem II-straat 25 en 27  te Tilburg, handelen in strijd met regels ruimtelijke ordening, 24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6659</meta:user-defined>
    <meta:user-defined meta:name="OVERHEIDop.GmbID/DC.identifier">gmb-2015-2665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BA 25</meta:user-defined>
    <meta:user-defined meta:name="OVERHEIDop.woonplaats">Tilburg</meta:user-defined>
    <meta:user-defined meta:name="OVERHEIDop.straatnaam">Willem II-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26</meta:user-defined>
    <meta:user-defined meta:name="xs:date/OVERHEIDop.einddatum">2015-03-30</meta:user-defined>
    <meta:user-defined meta:name="OVERHEID.EPSG28992/DC.spatial">134149 396657</meta:user-defined>
    <meta:user-defined meta:name="OVERHEIDop.versieInformatie"/>
  </office:meta>
</office:document-meta>
</file>