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59 Willem II-straat 29 te Tilburg, verplaatsen van de installatie, 2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59 - I - Willem II-straat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59 Willem II-straat 29 te Tilburg, verplaatsen van de installatie,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7</meta:user-defined>
    <meta:user-defined meta:name="OVERHEIDop.GmbID/DC.identifier">gmb-2015-266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9</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4148 396642</meta:user-defined>
    <meta:user-defined meta:name="OVERHEIDop.versieInformatie"/>
  </office:meta>
</office:document-meta>
</file>