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61 Leidschendamstraat 23 en 29 te Tilburg, kappen van 2 bomen, 2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30 - Z-HZ_WABO-2015-00761 - I - Leidschendamstraat 23 en 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61 Leidschendamstraat 23 en 29 te Tilburg, kappen van 2 bomen,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6</meta:user-defined>
    <meta:user-defined meta:name="OVERHEIDop.GmbID/DC.identifier">gmb-2015-266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H 23</meta:user-defined>
    <meta:user-defined meta:name="OVERHEIDop.woonplaats">Tilburg</meta:user-defined>
    <meta:user-defined meta:name="OVERHEIDop.straatnaam">Leidschenda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28475 400256</meta:user-defined>
    <meta:user-defined meta:name="OVERHEIDop.versieInformatie"/>
  </office:meta>
</office:document-meta>
</file>