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veiligheidverordening</text:p>
      <text:section text:name="zakelijke-mededeling_id1-3-2" text:style-name="zakelijke-mededeling">
        <text:section text:name="zakelijke-mededeling-tekst_id1-3-2-1" text:style-name="zakelijke-mededeling-tekst">
          <text:section text:name="tekst_id1-3-2-1-1" text:style-name="tekst">
            <text:p text:style-name="common-al">besloten een gebruiksvergunning op basis van de brandbeveiligingsverordening te verlenen voor de <text:span text:style-name="nadrukcur">(</text:span>tent <text:span text:style-name="nadrukcur">(bestaande uit 1 aluhal en 2 pagodes) </text:span>tijdens het feest Hermex Distribution BV<text:span text:style-name="nadrukcur"> (28 maart 2015) </text:span>aan de Hermesstraat 1 te Tilburg</text:p>
            <text:p text:style-name="common-al"/>
            <text:p text:style-name="common-al">OV-GBV-2015-00003</text:p>
            <text:p text:style-name="common-al"/>
            <text:p text:style-name="common-al">Bezwaarclausule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veiligheid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4</meta:user-defined>
    <meta:user-defined meta:name="OVERHEIDop.GmbID/DC.identifier">gmb-2015-26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T 1</meta:user-defined>
    <meta:user-defined meta:name="OVERHEIDop.woonplaats">Tilburg</meta:user-defined>
    <meta:user-defined meta:name="OVERHEIDop.straatnaam">Persephoné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29053 400325</meta:user-defined>
    <meta:user-defined meta:name="OVERHEIDop.versieInformatie"/>
  </office:meta>
</office:document-meta>
</file>