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24 Sint Ceciliastraat 1 te Tilburg, handelen in strijd met regels ruimtelijke ordening, verzonden 26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30 - Z-HZ_WABO-2015-00524 - B - Sint Cecilia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65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24 Sint Ceciliastraat 1 te Tilburg, handelen in strijd met regels ruimtelijke ordening, verzonden 2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52</meta:user-defined>
    <meta:user-defined meta:name="OVERHEIDop.GmbID/DC.identifier">gmb-2015-266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HA 1</meta:user-defined>
    <meta:user-defined meta:name="OVERHEIDop.woonplaats">Tilburg</meta:user-defined>
    <meta:user-defined meta:name="OVERHEIDop.straatnaam">Sint Cecili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6</meta:user-defined>
    <meta:user-defined meta:name="xs:date/OVERHEIDop.einddatum">2015-03-30</meta:user-defined>
    <meta:user-defined meta:name="OVERHEID.EPSG28992/DC.spatial">133291 396951</meta:user-defined>
    <meta:user-defined meta:name="OVERHEIDop.versieInformatie"/>
  </office:meta>
</office:document-meta>
</file>