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rkel-Enschot, toegekend omgevingsvergunning Z-HZ_WABO-2014-02934 De Kraan 39a te Berkel-Enschot, uitbreiden van de bestaande rijhal, verzonden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330 - Z-HZ_WABO-2014-02934 - B - De Kraan 39a te Berkel-Enschot.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26651</text:span><text:line-break/><text:date style:data-style-name="dag" text:fixed="true" text:date-value="2015-03-30"/><text:line-break/><text:date style:data-style-name="jaar" text:fixed="true" text:date-value="2015-03-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651</text:span><text:date style:data-style-name="nicedate" text:fixed="true" text:date-value="2015-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651</text:span><text:date style:data-style-name="nicedate" text:fixed="true" text:date-value="2015-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rkel-Enschot, toegekend omgevingsvergunning Z-HZ_WABO-2014-02934 De Kraan 39a te Berkel-Enschot, uitbreiden van de bestaande rijhal, verzon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30</meta:user-defined>
    <meta:user-defined meta:name="OVERHEIDop.publicationIssue">26651</meta:user-defined>
    <meta:user-defined meta:name="OVERHEIDop.GmbID/DC.identifier">gmb-2015-26651</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56PA 41a</meta:user-defined>
    <meta:user-defined meta:name="OVERHEIDop.woonplaats">Berkel-Enschot</meta:user-defined>
    <meta:user-defined meta:name="OVERHEIDop.straatnaam">De Kraan</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3-26</meta:user-defined>
    <meta:user-defined meta:name="xs:date/OVERHEIDop.einddatum">2015-03-30</meta:user-defined>
    <meta:user-defined meta:name="OVERHEID.EPSG28992/DC.spatial">137247 399735</meta:user-defined>
    <meta:user-defined meta:name="OVERHEIDop.versieInformatie"/>
  </office:meta>
</office:document-meta>
</file>