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fgehandelde APV (raam)vergunning, voor het houden van een Tuinbraderie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31-03-2015</text:span>
          </text:p>
            <text:p text:style-name="common-al">Locatie: in de kern van Odijk</text:p>
            <text:p text:style-name="common-al">Zaaknummer: 55169</text:p>
            <text:p text:style-name="common-al">Activiteit: het houden van een Tuinbraderie in de maand mei voor de jaren 2015 tot en met 2019</text:p>
            <text:p text:style-name="common-al">Bestuursorgaan: college van burgemeester en wethouders </text:p>
            <text:p text:style-name="common-al">Datum verzending besluit: 25-03-2015</text:p>
            <text:p text:style-name="common-al">Besluit: Verleend</text:p>
            <text:p text:style-name="common-al">Rechtsmiddel: Beroep </text:p>
            <text:p text:style-name="tussenkopcur">
            <text:span text:style-name="nadrukvet">Beroep instellen</text:span>
          </text:p>
            <text:p text:style-name="common-al">Tegen de beschikking kan beroep worden ingesteld – binnen zes weken na de dag van verzending van het besluit – d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item text:style-override="id1-3-2-1-1-11-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6649</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49</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49</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raam)vergunning, voor het houden van een Tuinbraderie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49</meta:user-defined>
    <meta:user-defined meta:name="OVERHEIDop.GmbID/DC.identifier">gmb-2015-2664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K 36</meta:user-defined>
    <meta:user-defined meta:name="OVERHEIDop.woonplaats">Odijk</meta:user-defined>
    <meta:user-defined meta:name="OVERHEIDop.straatnaam">De Meen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49 451335</meta:user-defined>
    <meta:user-defined meta:name="OVERHEIDop.versieInformatie"/>
  </office:meta>
</office:document-meta>
</file>