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vaststellen saneringsprogramma geluid door verkeersmaatregelen Kekkeneind Wintelre, in de gemeente Eer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bekend dat zij voornemens zijn om vast te stellen:</text:p>
            <text:p text:style-name="common-al">• het ontwerp-Saneringsprogramma/Akoestisch onderzoek Kekkeneind Eersel. </text:p>
            <text:p text:style-name="common-al">Het ontwerp-saneringsprogramma bestaande uit het akoestisch onderzoek, het bestek van de wegaanpassing en het subsidieverzoek ligt met ingang van donderdag 2 april 2015 gedurende zes weken en dus tot en met woensdag 13 mei 2015 ter inzage bij de gemeentebalie van het gemeentehuis in Eersel. Inzage van deze stukken kan alleen op afspraak. Via onze website of via telefoonnummer 0497-531300 kunt u een afspraak maken. Wij zorgen er dan voor dat de stukken voor u beschikbaar zijn.</text:p>
            <text:p text:style-name="last-al">Gedurende deze termijn kan eenieder naar keuze schriftelijk of mondeling zijn of haar zienswijze tegen dit ontwerpbesluit naar voren brengen bij het college van burgemeester en wethouders van Eersel, Postbus 12, 5520 AA Eersel. Degenen die mondeling zienswijzen naar voren willen brengen, moeten hiervoor een afspraak maken. Tegen de uiteindelijke beschikking kan alleen door belanghebbenden beroep worden ingesteld als ook een zienswijze is ingebracht tegen de ontwerpbeschikk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26640</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40</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40</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vaststellen saneringsprogramma geluid door verkeersmaatregelen Kekkeneind Wintelre, in de gemeente Eer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6640</meta:user-defined>
    <meta:user-defined meta:name="OVERHEIDop.GmbID/DC.identifier">gmb-2015-26640</meta:user-defined>
    <meta:user-defined meta:name="OVERHEID.Gemeente/DC.creator">Eers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rsel</meta:user-defined>
    <meta:user-defined meta:name="OVERHEIDgvop.Informatietype/DC.type">Overige besluiten van algemene strekking</meta:user-defined>
    <meta:user-defined meta:name="OVERHEID.Gemeente/DCTERMS.publisher">Eersel</meta:user-defined>
    <meta:user-defined meta:name="OVERHEID.Gemeente/DC.spatial">Eersel</meta:user-defined>
    <meta:user-defined meta:name="OVERHEIDop.versieInformatie"/>
  </office:meta>
</office:document-meta>
</file>