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Boendersveld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Boendersveld 3, 1602 DK Enkhuizen, 22 december 2014, slopen i.v.m. verbouw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6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Boendersveld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64</meta:user-defined>
    <meta:user-defined meta:name="OVERHEIDop.GmbID/DC.identifier">gmb-2015-266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7175 523750</meta:user-defined>
    <meta:user-defined meta:name="OVERHEIDop.versieInformatie"/>
  </office:meta>
</office:document-meta>
</file>