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steeg 135, verleende omgevingsvergunning, tijdelijk afwijken van bestemmingsplan,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Ooststeeg 135, 6708 AT, tijdelijk afwijken van bestemmingsplan, 2015W0455, 26-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6633</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33</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33</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steeg 135, verleende omgevingsvergunning, tijdelijk afwijken van bestemmingsplan,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33</meta:user-defined>
    <meta:user-defined meta:name="OVERHEIDop.GmbID/DC.identifier">gmb-2015-266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AT 133</meta:user-defined>
    <meta:user-defined meta:name="OVERHEIDop.woonplaats">Wageningen</meta:user-defined>
    <meta:user-defined meta:name="OVERHEIDop.straatnaam">Oost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6</meta:user-defined>
    <meta:user-defined meta:name="OVERHEID.EPSG28992/DC.spatial">173597 443326</meta:user-defined>
    <meta:user-defined meta:name="OVERHEIDop.versieInformatie"/>
  </office:meta>
</office:document-meta>
</file>