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6-1-1">
      <style:table-column-properties style:rel-column-width="42*"/>
    </style:style>
    <style:style style:family="table-column" style:parent-style-name="colspec" style:name="id1-3-2-2-3-3-6-1-2">
      <style:table-column-properties style:rel-column-width="58*"/>
    </style:style>
    <style:style style:family="table-column" style:parent-style-name="colspec" style:name="id1-3-2-2-3-3-7-1-1">
      <style:table-column-properties style:rel-column-width="42*"/>
    </style:style>
    <style:style style:family="table-column" style:parent-style-name="colspec" style:name="id1-3-2-2-3-3-7-1-2">
      <style:table-column-properties style:rel-column-width="58*"/>
    </style: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Participatiewet 2015</text:p>
      <text:section text:name="regeling_id1-3-2" text:style-name="regeling">
        <text:section text:name="aanhef_id1-3-2-1" text:style-name="aanhef">
          <text:section text:name="preambule_id1-3-2-1-1" text:style-name="preambule">
            <text:p text:style-name="al">De raad van de gemeente Grave ; </text:p>
            <text:p text:style-name="al">gelezen het voorstel van burgemeester en wethouders van 20 januari 2015; </text:p>
            <text:p text:style-name="al">gelet op artikel 8a, eerste lid, onderdeel b, van de Participatiewet; </text:p>
            <text:p text:style-name="al">gezien het advies van de raadscommissie 19 februari;</text:p>
            <text:p text:style-name="al">besluit vast te stellen de Verordening Tegenprestatie Participatiewet Grave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p text:style-name="al">
              <text:span text:style-name="nadrukcur">Uitkering</text:span>een uitkering op grond van de Participatiewet, de Wet inkomensvoorziening oudere en gedeeltelijk arbeidsongeschikte werkloze werknemers (IOAW) en van de Wet</text:p>
              <text:p text:style-name="al">Inkomensvoorziening oudere en gedeeltelijk arbeidsongeschikte gewezen zelfstandigen (IOAZ). </text:p>
              <text:p text:style-name="al">
              <text:span text:style-name="nadrukcur">Mantelzorg</text:span>langdurige zorg die niet in het kader van een hulpverlenend beroep wordt geboden</text:p>
              <text:p text:style-name="al">aan een hulpbehoevende door personen uit diens directe omgeving, waarbij zorgverlening rechtstreeks voortvloeit uit de sociale relatie en de gebruikelijke zorg van huisgenoten voor elkaar overstijgt.</text:p>
              <text:p text:style-name="al">
              <text:span text:style-name="nadrukcur">B</text:span>
              <text:span text:style-name="nadrukcur">elanghebbende</text:span> persoon die behoort tot de doelgroep van de Participatiewet </text:p>
            </text:section>
            <text:p text:style-name="hoofdstuk_bottom"/>
          </text:section>
          <text:section text:name="hoofdstuk_id1-3-2-2-2" text:style-name="hoofdstuk">
            <text:p text:style-name="hoofdstuk_kop"><text:span text:style-name="label">Hoofdstuk</text:span> <text:span text:style-name="nr">2</text:span> De tegenprestatie naar vermogen</text:p>
            <text:section text:name="artikel_id1-3-2-2-2-2" text:style-name="artikel">
              <text:p text:style-name="artikel_kop_titel"><text:span text:style-name="artikel_kop_label">Artikel</text:span> <text:span text:style-name="artikel_kop_nr">2.</text:span> Inhoud van een tegenprestatie</text:p>
              <text:p text:style-name="al">1.Het college kan onbeloonde maatschappelijk nuttige werkzaamheden, inzetten als tegenprestatie voor zover die werkzaamheden:</text:p>
              <text:p text:style-name="al">a) naar hun aard niet zijn gericht op toeleiding tot de arbeidsmarkt;</text:p>
              <text:p text:style-name="al">b) niet zijn bedoeld als re-integratieinstrument;</text:p>
              <text:p text:style-name="al">c) worden verricht naast of in aanvulling op reguliere arbeid in de organisatie waarin ze worden verricht; en </text:p>
              <text:p text:style-name="al">d) niet leiden tot verdringing. </text:p>
              <text:p text:style-name="al">2.Het college motiveert de inzet van de tegenprestatie, waarbij tegemoet wordt gekomen aan het individueel en collectief belang</text:p>
            </text:section>
            <text:section text:name="artikel_id1-3-2-2-2-3" text:style-name="artikel">
              <text:p text:style-name="artikel_kop_titel"><text:span text:style-name="artikel_kop_label">Artikel</text:span> <text:span text:style-name="artikel_kop_nr">3.</text:span> Het opdragen van een tegenprestatie</text:p>
              <text:list text:style-name="id1-3-2-2-2-3-2">
                <text:list-item text:style-override="id1-3-2-2-2-3-2-1">
                  <text:number>1.</text:number>
                  <text:p text:style-name="al">Het college kan belanghebbenden met een grote afstand tot de arbeidsmarkt een tegenprestatie opdragen.</text:p>
                </text:list-item>
                <text:list-item text:style-override="id1-3-2-2-2-3-2-2">
                  <text:number>2.</text:number>
                  <text:p text:style-name="al">Bij het opdragen van een tegenprestatie houdt het college rekening met de volgende factoren: </text:p>
                </text:list-item>
              </text:list>
              <text:p text:style-name="al">a) de tegenprestatie moet naar vermogen kunnen worden verricht door een belanghebbende; </text:p>
              <text:p text:style-name="al">b) de persoonlijke situatie en individuele omstandigheden van een belanghebbende; </text:p>
              <text:p text:style-name="al">c) de persoonlijke wensen en kwaliteiten van een belanghebbende.</text:p>
              <text:p text:style-name="al">3.Het college kan bij dringende redenen in individuele gevallen een tijdelijke ontheffing verlenen van de verplichting om een opgedragen tegenprestatie te verrichten.</text:p>
            </text:section>
            <text:section text:name="artikel_id1-3-2-2-2-4" text:style-name="artikel">
              <text:p text:style-name="artikel_kop_titel"><text:span text:style-name="artikel_kop_label">Artikel</text:span> <text:span text:style-name="artikel_kop_nr">4.</text:span> Duur en omvang van een tegenprestatie</text:p>
              <text:list text:style-name="id1-3-2-2-2-4-2">
                <text:list-item text:style-override="id1-3-2-2-2-4-2">
                  <text:number>1.</text:number>
                  <text:p text:style-name="al">De tegenprestatie wordt opgedragen voor de duur van maximaal 12 maanden.</text:p>
                </text:list-item>
                <text:list-item text:style-override="id1-3-2-2-2-4-3">
                  <text:number>2.</text:number>
                  <text:p text:style-name="al">Na de periode als genoemd in het eerste lid kan de duur verlengd worden met maximaal 12 maanden, nadat de consulent heeft beoordeeld of de omstandigheden en situatie van de belanghebbende verder onveranderd zijn gebleven.</text:p>
                </text:list-item>
                <text:list-item text:style-override="id1-3-2-2-2-4-4">
                  <text:number>3.</text:number>
                  <text:p text:style-name="al">De tegenprestatie wordt opgedragen voor maximaal 16 uren per week of 208 uren per kwartaal.</text:p>
                </text:list-item>
              </text:list>
            </text:section>
            <text:section text:name="artikel_id1-3-2-2-2-5" text:style-name="artikel">
              <text:p text:style-name="artikel_kop_titel"><text:span text:style-name="artikel_kop_label">Artikel</text:span> <text:span text:style-name="artikel_kop_nr">5.</text:span> Geen tegenprestatie opdragen</text:p>
              <text:p text:style-name="al">Het college draagt geen tegenprestatie op als een belanghebbende mantelzorg of vrijwilligerswerk verricht voor zover het verrichten van mantelzorg of vrijwilligerswerk naar het oordeel van het college redelijkerwijs voldoende, noodzakelijk of wenselijk is. </text:p>
            </text:section>
            <text:section text:name="artikel_id1-3-2-2-2-6" text:style-name="artikel">
              <text:p text:style-name="artikel_kop_titel"><text:span text:style-name="artikel_kop_label">Artikel</text:span> <text:span text:style-name="artikel_kop_nr">6.</text:span> Geen werkzaamheden voorhanden</text:p>
              <text:p text:style-name="al">1.Het college draagt geen tegenprestatie op indien geen werkzaamheden voorhanden zijn die kunnen worden ingezet als tegenprestatie.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text:p>
              <text:p text:style-name="al">Deze verordening treedt in werking op de eerste dag na die van bekendmaking en werkt terug tot en met 1 januari 2015, behoudens situaties waarbij sprake is van negatieve gevolgen voor de belanghebbende.</text:p>
            </text:section>
            <text:section text:name="artikel_id1-3-2-2-3-3" text:style-name="artikel">
              <text:p text:style-name="artikel_kop_titel"><text:span text:style-name="artikel_kop_label">Artikel</text:span> <text:span text:style-name="artikel_kop_nr">8.</text:span> Citeertitel</text:p>
              <text:p text:style-name="al">Deze verordening wordt aangehaald als: </text:p>
              <text:p text:style-name="al">Verordening Tegenprestatie Participatiewet 2015 </text:p>
              <text:p text:style-name="al">Aldus besloten door de raad van de gemeente Grave in zijn openbare vergadering </text:p>
              <text:p text:style-name="al">van 10 maart 2015, 2014.</text:p>
              <text:section text:name="table_id1-3-2-2-3-3-6" text:style-name="table">
                <text:p text:style-name="table_top"/>
                <table:table table:style-name="tgroup">
                  <table:table-column table:style-name="id1-3-2-2-3-3-6-1-1"/>
                  <table:table-column table:style-name="id1-3-2-2-3-3-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
                <text:p text:style-name="table_bottom"/>
              </text:section>
              <text:section text:name="table_id1-3-2-2-3-3-7" text:style-name="table">
                <text:p text:style-name="table_top"/>
                <table:table table:style-name="tgroup">
                  <table:table-column table:style-name="id1-3-2-2-3-3-7-1-1"/>
                  <table:table-column table:style-name="id1-3-2-2-3-3-7-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L.A. Vermaaten</text:p>
                    </table:table-cell>
                    <table:table-cell table:style-name="entry" table:number-rows-spanned="1" table:number-columns-spanned="1">
                      <text:p text:style-name="table_al">A.M.H. Roolvink</text:p>
                    </table:table-cell>
                  </table:table-row>
                  <table:table-row table:style-name="row">
                    <table:table-cell table:style-name="entry" table:number-rows-spanned="1" table:number-columns-spanned="1">
                      <text:p text:style-name="table_al">plv. griffier </text:p>
                    </table:table-cell>
                    <table:table-cell table:style-name="entry" table:number-rows-spanned="1" table:number-columns-spanned="1">
                      <text:p text:style-name="table_al">voorzitter</text:p>
                      <text:p text:style-name="table_al"/>
                      <text:p text:style-name="table_al"/>
                    </table:table-cell>
                  </table:table-row>
                </table:table>
                <text:p text:style-name="table_bottom"/>
              </text:section>
              <text:p text:style-name="al">
              <text:span text:style-name="nadrukvet">Algemene toelichting Verordening Tegenprestatie Participatiewet 2015</text:span>
            </text:p>
              <text:p text:style-name="al">De wet maatregelen WWB, die tegelijkertijd met de P-wet op 1 januari 2015 in werking treedt, legt de gemeenteraad de verplichting op bij verordening regels te stellen over het opdragen van een tegenprestatie aan mensen met een bijstandsuitker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p text:style-name="al">
              <text:span text:style-name="nadrukcur">Afstemmen </text:span>
            </text:p>
              <text:p text:style-name="al">Net als bij het niet nakomen van de arbeids- en re-integratieverplichting geldt voor het niet nakomen van de tegenprestatie dat de bijstand wordt afgestemd overeenkomstig de gemeentelijke afstemmingsverordening. </text:p>
              <text:p text:style-name="al"/>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p text:style-name="al">
              <text:span text:style-name="nadrukcur">Tegenprestatie is geen re-</text:span>
              <text:span text:style-name="nadrukcur">integratieinstrument</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 </text:p>
              <text:p text:style-name="al"/>
              <text:p text:style-name="al">
              <text:span text:style-name="nadrukcur">Verordeningsplicht</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2014, 33 801, nr. 24, p. 6). </text:p>
              <text:p text:style-name="al"/>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onderdeel c, van de Participatiewet. </text:p>
              <text:p text:style-name="al"/>
              <text:p text:style-name="al">
              <text:span text:style-name="nadrukvet">Artikelsgewijze toelichting Verordening Tegenprestatie Participatiewet 2015</text:span>
            </text:p>
            </text:section>
            <text:section text:name="artikel_id1-3-2-2-3-4" text:style-name="artikel">
              <text:p text:style-name="artikel_kop_titel"><text:span text:style-name="artikel_kop_label">Artikel</text:span> <text:span text:style-name="artikel_kop_nr">1.</text:span> Begrippen</text:p>
              <text:p text:style-name="al">Begrippen die al zijn omschreven in de Participatiewet, de Algemene wet bestuursrecht of de Gemeentewet worden niet afzonderlijk gedefinieerd in deze verordening. Deze zijn vanzelfsprekend van toepassing op deze verordening. </text:p>
              <text:p text:style-name="al"/>
              <text:p text:style-name="al">
              <text:span text:style-name="nadrukcur">Belanghebbende</text:span>
            </text:p>
              <text:p text:style-name="al">In beginsel heeft iedere uitkeringsgerechtigde de verplichting ‘iets terug te doen’ voor de uitkering in de vorm van een tegenprestatie. Dit betekent dat alleen aan mensen die een uitkering ontvangen een tegenprestatie kan worden opgelegd. De tegenprestatie kan niet worden opgelegd aan niet- uitkeringsgerechtigden die door gemeenten worden ondersteund bij het zoeken naar werk.</text:p>
              <text:p text:style-name="al"/>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5 van deze verordening bepaalt dat het college geen tegenprestatie opdraagt indien een belanghebbende mantelzorg verricht voor zover het verrichten van mantelzorg naar het oordeel van het college redelijkerwijs noodzakelijk is. </text:p>
              <text:p text:style-name="al">Uit kamerstukken met betrekking tot het begrip 'mantelzorg' zoals neergelegd in de Wet maatschappelijke ondersteuning volgt dat de vier belangrijkste kenmerken van mantelzorg zijn: </text:p>
              <text:p text:style-name="al">• er is een bestaande sociale relatie tussen de zorgvrager en de zorgverlener; </text:p>
              <text:p text:style-name="al">• mantelzorg wordt niet verricht in een georganiseerd verband; </text:p>
              <text:p text:style-name="al">• het verrichten van mantelzorg is veelal geen bewuste keuze; </text:p>
              <text:p text:style-name="al">• het verlenen van mantelzorg is nooit afdwingbaar. </text:p>
              <text:p text:style-name="al">Deze kenmerken zijn ontleend aan diverse kamerstukken zoals TK 2004-2005, 30 169, nr. 1 (Notitie "De mantelzorger in beeld") en TK 2005-2006, 30 131, nr. C.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wordt verstaan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
            </text:section>
            <text:section text:name="artikel_id1-3-2-2-3-5" text:style-name="artikel">
              <text:p text:style-name="artikel_kop_titel"><text:span text:style-name="artikel_kop_label">Artikel</text:span> <text:span text:style-name="artikel_kop_nr">2.</text:span> Inhoud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p text:style-name="al">Artikel 2, eerste lid, van deze verordening bevat regels omtrent de inhoud van de tegenprestatie. Deze omvat een kaderstellende omschrijving van de werkzaamheden die door het college kunnen worden ingezet als tegenprestatie. Binnen de in het eerste lid gestelde kaders, kan het college in een beleidsplan vastleggen welke werkzaamheden in ieder geval als tegenprestatie kunnen worden ingezet (artikel 2, tweede lid, van deze verordening). De kaderstellende omschrijving heeft als voordeel dat het college niet is beperkt in het aanwijzen van werkzaamheden die als tegenprestatie kunnen worden ingezet. Hierdoor kan het college snel inspelen op nieuwe activiteiten die als tegenprestatie kunnen worden ingezet. </text:p>
              <text:p text:style-name="al"/>
              <text:p text:style-name="al">
              <text:span text:style-name="nadrukcur">Onbeloonde maatschappelijk nuttige werkzaamheden </text:span>
            </text:p>
              <text:p text:style-name="al">In artikel 2, eerste lid, van deze verordening is bepaald dat de tegenprestatie onbeloonde maatschappelijk nuttige werkzaamheden betreffe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p text:style-name="al">
              <text:span text:style-name="nadrukcur">Werkzaamheden die kunnen worden ingezet </text:span>
            </text:p>
              <text:p text:style-name="al">Het college kan onbeloonde maatschappelijk nuttige werkzaamheden inzetten als tegenprestatie voor zover die werkzaamheden voldoen aan de in artikel 2, eerste lid, van deze verordening genoemde voorwaarden. </text:p>
              <text:p text:style-name="al">Deze voorwaarden zijn gebaseerd op de belangrijkste kenmerken van de tegenprestatie die volgen uit de parlementaire geschiedenis (zie TK 2010-2011, 32 815, nr. 3, p. 14). </text:p>
              <text:p text:style-name="al"/>
              <text:p text:style-name="al">
              <text:span text:style-name="nadrukcur">Samenwerking met maatschappelijke organisaties</text:span>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text:p>
              <text:p text:style-name="al"/>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 </text:p>
              <text:p text:style-name="al"/>
              <text:p text:style-name="al">
              <text:span text:style-name="nadrukcur">Gemotiveerde inzet</text:span>
            </text:p>
              <text:p text:style-name="al">In artikel 2, tweede lid, -wordt de tegenprestatie gemotiveerd ingezet, waarbij tegemoet gekomen wordt aan het individuele en het collectieve belang.</text:p>
              <text:p text:style-name="al">Bij het opdragen van de tegenprestatie wordt rekening gehouden met de eigen inbreng van de</text:p>
              <text:p text:style-name="al">belanghebbende. De belanghebbende wordt gemotiveerd eigen ideeën aan te dragen. De</text:p>
              <text:p text:style-name="al">communicatie over de tegenprestatie richting de belanghebbende moet zorgvuldig verlopen, zodat</text:p>
              <text:p text:style-name="al">helder is wat er van hem/haar verwacht kan worden. Het individuele belang van de</text:p>
              <text:p text:style-name="al">belanghebbende wordt gediend met de bijdrage die de tegenprestatie levert aan het verminderen</text:p>
              <text:p text:style-name="al">van de kwetsbare positie waarin hij/zij zich bevindt. Daarnaast moet de tegenprestatie een</text:p>
              <text:p text:style-name="al">bijdrage leveren aan het sociale leefklimaat en de leefbaarheid in de gemeente. Met het opdragen van de tegenprestatie wordt dus zowel een individueel als een collectief belang gediend.</text:p>
              <text:p text:style-name="al"/>
            </text:section>
            <text:section text:name="artikel_id1-3-2-2-3-6" text:style-name="artikel">
              <text:p text:style-name="artikel_kop_titel"><text:span text:style-name="artikel_kop_label">Artikel</text:span> <text:span text:style-name="artikel_kop_nr">3.</text:span> Het opdragen van een tegenprestatie</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Het college kiest ervoor om de tegenprestatie in beginsel op te dragen aan een belanghebbende die een grote afstand tot de arbeidsmarkt heeft. Mensen met een korte afstand kunnen zich in de eerste plaats richten op de arbeidsplicht en de re-integratieplicht, zoals het naar vermogen algemeen geaccepteerde arbeid verkrijgen. </text:p>
              <text:p text:style-name="al">Bij mensen met een korte afstand tot de arbeidsmarkt mag worden verwacht dat hun inspanningen eerder zullen leiden tot uitstroom. Daarom wordt aan mensen met een korte afstand tot de arbeidsmarkt minder aangedrongen op het verrichten van onbeloonde maatschappelijk activiteiten. De onbeloonde werkzaamheden mogen immers het accepteren van passende arbeid of van re-integratieinspanningen niet belemmeren: werk gaat boven uitkering. Binnen deze groep kan bijvoorbeeld gedacht worden aan de situatie waarin geen re-integratieactiviteiten worden verricht door belanghebbende. In dat geval bestaat er ruimte voor het opleggen van onbeloonde maatschappelijk nuttige activiteiten.</text:p>
              <text:p text:style-name="al"/>
              <text:p text:style-name="al">
              <text:span text:style-name="nadrukcur">Factoren opdragen tegenprestatie </text:span>
            </text:p>
              <text:p text:style-name="al">In artikel 3, tweede lid, van deze verordening is neergelegd met welke factoren het college rekening moet houden bij het opdragen van een tegenprestatie. Deze factoren worden hierna toegelicht. </text:p>
              <text:p text:style-name="al"/>
              <text:p text:style-name="al">
              <text:span text:style-name="nadrukcur">onderdeel a : tegenprestatie 'naar vermogen' </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p text:style-name="al"/>
              <text:p text:style-name="al">
              <text:span text:style-name="nadrukcur">onderdeel b: persoonlijke situatie en individuele omstandigheden belanghebbende </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text:p>
              <text:p text:style-name="al"/>
              <text:p text:style-name="al">
              <text:span text:style-name="nadrukcur">onderdeel c: persoonlijke wensen en kwaliteiten belanghebbende </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ee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text:p>
              <text:p text:style-name="al"/>
              <text:p text:style-name="al">
              <text:span text:style-name="nadrukcur">Dringende redenen: Geen tegenprestatie </text:span>
            </text:p>
              <text:p text:style-name="al">Art 3, derde lid, regelt dat indien daarvoor dringende redenen - zoals zorgtaken - aanwezig zijn, het college in individuele gevallen tijdelijk ontheffing kan verlenen van de plicht tot het verrichten van een tegenprestatie (artikel 9, tweede lid, van de Participatiewet). </text:p>
              <text:p text:style-name="al">De verplichting tot het verrichten van een tegenprestatie is niet van toepassing op:</text:p>
              <text:list text:style-name="id1-3-2-2-3-6-21">
                <text:list-item text:style-override="id1-3-2-2-3-6-21-1">
                  <text:number>-</text:number>
                  <text:p text:style-name="al">een belanghebbende die volledig en duurzaam arbeidsongeschikt is, als bedoeld in artikel 4 van de Wet werk en inkomen naar arbeidsvermogen (artikel 9, vijfde lid, van de Participatiewet).</text:p>
                </text:list-item>
                <text:list-item text:style-override="id1-3-2-2-3-6-21-2">
                  <text:number>-</text:number>
                  <text:p text:style-name="al">op een alleenstaande ouder die in het bezit is van een ontheffing als bedoeld in artikel 9a, eerste lid, van de Participatiewet (artikel 9, zevende lid, van de Participatiewet). </text:p>
                  <text:p text:style-name="al"/>
                </text:list-item>
              </text:list>
              <text:p text:style-name="al">
              <text:span text:style-name="nadrukcur">Weigering tegenprestatie</text:span>
            </text:p>
              <text:p text:style-name="al">Het college dient bij weigering van belanghebbende om de tegenprestatie te verrichten, op basis van het individuele geval de hoogte en de duur van de op te leggen maatregel te bepalen (TK 2013-2014, 33 801, nr. 3, p. 29). </text:p>
              <text:p text:style-name="al"/>
            </text:section>
            <text:section text:name="artikel_id1-3-2-2-3-7" text:style-name="artikel">
              <text:p text:style-name="artikel_kop_titel"><text:span text:style-name="artikel_kop_label">Artikel</text:span> <text:span text:style-name="artikel_kop_nr">4.</text:span> Duur en omvang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4 van deze verordening stelt voorwaarden ten aanzien van de duur en omvang van de tegenprestatie. </text:p>
              <text:p text:style-name="al"/>
              <text:p text:style-name="al">
              <text:span text:style-name="nadrukcur">Individuele omstandigheden </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 </text:p>
              <text:p text:style-name="al"/>
              <text:p text:style-name="al">
              <text:span text:style-name="nadrukcur">Maximale duur tegenprestatie in dagen </text:span>
            </text:p>
              <text:p text:style-name="al">Artikel 4, eerste lid, regelt dat de tegenprestatie wordt ingezet voor een maximale duur. De tegenprestatie kan worden opgedragen voor de maximale duur van 12 maanden, met de mogelijkheid tot verlenging indien de situatie onveranderd is gebleven.</text:p>
              <text:p text:style-name="al">Binnen de genoemde termijn van een jaar is het mogelijk voor de gemeente om de onbeloonde werkzaamheden te wijzigen naar aard of omvang.</text:p>
              <text:p text:style-name="al">Voor de duur van één jaar is gekozen, omdat veel organisaties werk maximaal een jaar vooruit plannen.</text:p>
              <text:p text:style-name="al"/>
              <text:p text:style-name="al">
              <text:span text:style-name="nadrukcur">Maximale duur tegenprestatie in uren</text:span>
            </text:p>
              <text:p text:style-name="al">Voor de omvang is gekeken naar de maximale inzet van een vrijwilliger. Gemiddeld is dat voor een Nederlander 5 uur per week. Iemand zonder werk of re-integratieverplichtingen kan een grotere prestatie leveren als vrijwilliger. Uitgaande van een dagdeel per dag over maximaal 4 dagen is de maximale inzet 16 uur per week. </text:p>
              <text:p text:style-name="al">Het is van belang dat de duur beperkt is. Het opdragen van de tegenprestatie tot aan het einde van de uitkering is in ieder geval niet beperkt in duur en in omvang. Qua omvang dient de tegenprestatie nadrukkelijk minder dan 32 uur per week te zijn. Uit jurisprudentie blijkt , gelet op de bedoeling van de wetgever zoals deze blijkt uit de kamerstukken, dat een aanbod om werkzaamheden voor 32 uur per week te verrichten in ieder geval niet aangemerkt kan worden als tegenprestatie. De rechtbank is van oordeel dat door te verlangen dat een uitkeringsgerechtigde nagenoeg een volle werkweek werkzaamheden moet verrichten, de grens van een tegenprestatie wordt overschreden. Het gaat dan immers niet meer om werkzaamheden van beperkte omvang (Rechtbank Zeeland-West-Brabant 25-02-2013, nr 12/3649, ECLI:NL:RBZWB:2013:BZ5171).</text:p>
              <text:p text:style-name="al"/>
            </text:section>
            <text:section text:name="artikel_id1-3-2-2-3-8" text:style-name="artikel">
              <text:p text:style-name="artikel_kop_titel"><text:span text:style-name="artikel_kop_label">Artikel</text:span> <text:span text:style-name="artikel_kop_nr">5.</text:span> Geen tegenprestatie opdragen</text:p>
              <text:p text:style-name="al">Artikel 5 van de verordening bepaalt dat geen tegenprestatie wordt opgedragen indien een belanghebbende mantelzorg of vrijwilligerswerk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 </text:p>
              <text:p text:style-name="al">Dit geldt ook voor het verrichten van vrijwilligerswerk. Het college houdt bij het opdragen van de plicht tot tegenprestatie rekening met het eventuele gegeven dat een belanghebbende al vrijwilligerswerk verricht. Indien belanghebbende al vrijwilligerswerk verricht -kan het college ook besluiten vrijwilligerswerk aan te merken als tegenprestatie. Hierbij moet wel rekening worden gehouden met de maximale duur van de tegenprestatie zoals neergelegd in artikel 4 van deze verordening. Hierbij kan ook de aard van het vrijwilligerswerk een rol spelen. </text:p>
              <text:p text:style-name="al">Onder vrijwilligerswerk wordt in het algemeen verstaan: werk dat in enig verband onverplicht en onbetaald wordt verricht, voor anderen of de samenleving (vergelijk TK 2005-2006, 30 334, nr. 1, p. 2). Vrijwilligerswerk heeft een onverplicht karakter. Men kan zelf tijdsduur en frequentie bepalen van wat men doet en voor wie of welke organisatie de inspanning wordt geleverd. Men bepaalt zelf waarom de werkzaamheden worden gedaan zonder dat hier een geldelijke beloning tegenover staat.</text:p>
              <text:p text:style-name="al">De VNG verwijst bij de begripsomschrijving van vrijwilligerswerk naar de zogenaamde draaischijf van Movisie. Movisie heeft een draaischrijf ontwikkeld waaraan een gemeente aan de hand van acht onderdelen de definitie kan bepalen. Zie hiervoor: www.movisie.nl/draaischijf. </text:p>
              <text:p text:style-name="al"/>
            </text:section>
            <text:section text:name="artikel_id1-3-2-2-3-9" text:style-name="artikel">
              <text:p text:style-name="artikel_kop_titel"><text:span text:style-name="artikel_kop_label">Artikel</text:span> <text:span text:style-name="artikel_kop_nr">6.</text:span> Geen werkzaamheden voorhanden</text:p>
              <text:p text:style-name="al">Artikel 6 van deze verordening bepaalt dat geen tegenprestatie wordt opgedragen indien geen onbeloonde maatschappelijk nuttige werkzaamheden voorhanden zijn. In deze verordening kiest de gemeenteraad ervoor dat geen tegenprestatie wordt opgedragen indien geen maatschappelijk nuttige werkzaamheden binnen de eigen gemeentegrenzen voorhanden zijn. De Participatiewet verplicht gemeenten niet om buiten de eigen gemeentegrens een tegenprestatie te laten verrichten (TK 2013-2014, 33 801, nr. 7, p. 51).</text:p>
              <text:p text:style-name="al"/>
            </text:section>
            <text:section text:name="artikel_id1-3-2-2-3-10" text:style-name="artikel">
              <text:p text:style-name="artikel_kop_titel"><text:span text:style-name="artikel_kop_label">Artikel</text:span> <text:span text:style-name="artikel_kop_nr">7.</text:span> Inwerkingtreding</text:p>
              <text:p text:style-name="al">Deze verordening treedt in werking met ingang van 1 januari 2015. Vanaf die datum is in artikel 8a, eerste lid, onderdeel b, van de Participatiewet de verordeningsopdracht voor de gemeenteraad neergelegd om regels in de verordening vast te stellen over het opdragen van een tegenprestatie. </text:p>
              <text:p text:style-name="al"/>
            </text:section>
            <text:section text:name="artikel_id1-3-2-2-3-11" text:style-name="artikel">
              <text:p text:style-name="artikel_kop_titel"><text:span text:style-name="artikel_kop_label">Artikel</text:span> <text:span text:style-name="artikel_kop_nr">8.</text:span> Citeertitel</text:p>
              <text:p text:style-name="al">In dit artikel is de citeertitel van deze verordening neergelegd.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2663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3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3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630</meta:user-defined>
    <meta:user-defined meta:name="OVERHEIDop.GmbID/DC.identifier">gmb-2015-26630</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Verordeningen</meta:user-defined>
    <meta:user-defined meta:name="OVERHEID.Gemeente/DCTERMS.publisher">Grave</meta:user-defined>
    <meta:user-defined meta:name="xs:date/OVERHEIDop.startdatum">2015-04-01</meta:user-defined>
    <meta:user-defined meta:name="OVERHEID.Gemeente/DC.spatial">Grave</meta:user-defined>
    <meta:user-defined meta:name="OVERHEIDop.versieInformatie"/>
  </office:meta>
</office:document-meta>
</file>