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imanslaan 57, verleende omgevingsvergunning, verbouwen van sc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eimanslaan 57, 6705 AE, verbouwen schuur, 2015W0176, 24-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6629</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29</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29</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manslaan 57, verleende omgevingsvergunning, verbouwen van schuur,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629</meta:user-defined>
    <meta:user-defined meta:name="OVERHEIDop.GmbID/DC.identifier">gmb-2015-2662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E 57</meta:user-defined>
    <meta:user-defined meta:name="OVERHEIDop.woonplaats">Wageningen</meta:user-defined>
    <meta:user-defined meta:name="OVERHEIDop.straatnaam">Heimans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24</meta:user-defined>
    <meta:user-defined meta:name="OVERHEID.EPSG28992/DC.spatial">176509 444387</meta:user-defined>
    <meta:user-defined meta:name="OVERHEIDop.versieInformatie"/>
  </office:meta>
</office:document-meta>
</file>