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105, verleende omgevingsvergunning, bedrijfsruimte wijzigen in shortstay, reguliere procedure bouw en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05, 6701 AJ, bedrijfsruimte wijzigen in shortstay, 2014W2105, 26-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624</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24</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24</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105, verleende omgevingsvergunning, bedrijfsruimte wijzigen in shortstay, reguliere procedure bouw 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24</meta:user-defined>
    <meta:user-defined meta:name="OVERHEIDop.GmbID/DC.identifier">gmb-2015-266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J 10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6</meta:user-defined>
    <meta:user-defined meta:name="OVERHEID.EPSG28992/DC.spatial">174249 442299</meta:user-defined>
    <meta:user-defined meta:name="OVERHEIDop.versieInformatie"/>
  </office:meta>
</office:document-meta>
</file>