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dsbrink 373, nieuwe aanvraag, verbouwe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73, 6707 AA, verbouwen pand, 2015W0637, ontvangen op 21-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616</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16</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16</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373, nieuwe aanvraag, verbouwen pand,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16</meta:user-defined>
    <meta:user-defined meta:name="OVERHEIDop.GmbID/DC.identifier">gmb-2015-266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AA 373</meta:user-defined>
    <meta:user-defined meta:name="OVERHEIDop.woonplaats">Wageningen</meta:user-defined>
    <meta:user-defined meta:name="OVERHEIDop.straatnaam">Stadsbrin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21</meta:user-defined>
    <meta:user-defined meta:name="OVERHEID.EPSG28992/DC.spatial">174264 442428</meta:user-defined>
    <meta:user-defined meta:name="OVERHEIDop.versieInformatie"/>
  </office:meta>
</office:document-meta>
</file>