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ssauweg 22, nieuwe aanvraag, restaureren gemeentelijk monument,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Nassauweg 22, 6703 CJ, restaureren gemeentelijk monument, 2015W0649, ontvangen op 23-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6612</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12</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12</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ssauweg 22, nieuwe aanvraag, restaureren gemeentelijk monument,  reguliere procedure bouw en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12</meta:user-defined>
    <meta:user-defined meta:name="OVERHEIDop.GmbID/DC.identifier">gmb-2015-2661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J 22</meta:user-defined>
    <meta:user-defined meta:name="OVERHEIDop.woonplaats">Wageningen</meta:user-defined>
    <meta:user-defined meta:name="OVERHEIDop.straatnaam">Nassau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23</meta:user-defined>
    <meta:user-defined meta:name="OVERHEID.EPSG28992/DC.spatial">174784 441974</meta:user-defined>
    <meta:user-defined meta:name="OVERHEIDop.versieInformatie"/>
  </office:meta>
</office:document-meta>
</file>