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openbare inrichting theehuis Sa Leuk Hûs te G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5 maart 2015 is de volgende aanvraag voor een Exploitatievergunning openbare inrichting binnengekomen:</text:p>
            <text:p text:style-name="common-al"/>
            <text:p text:style-name="common-al">Gytsjerk, Canterlandseweg 1, theehuis Sa Leuk Hûs.</text:p>
            <text:p text:style-name="common-al"/>
            <text:p text:style-name="common-al">
            <text:span text:style-name="nadrukvet">Stukken ter inzage / Zienswijze indienen</text:span>
          </text:p>
            <text:p text:style-name="last-al">Bovengenoemde aanvraag ligt vanaf maandag 30 maart 2015 tien dagen ter inzage in het gemeentehuis bij de afd. Financiële en Juridische Zaken. Tijdens deze termijn kunnen belanghebbenden ten aanzien van het verzoek hun zienswijze kenbaar maken bij de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5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661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penbare inrichting theehuis Sa Leuk Hûs te G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11</meta:user-defined>
    <meta:user-defined meta:name="OVERHEIDop.GmbID/DC.identifier">gmb-2015-26611</meta:user-defined>
    <meta:user-defined meta:name="OVERHEID.Gemeente/DC.creator">Tytsjerksteradi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1BX 1</meta:user-defined>
    <meta:user-defined meta:name="OVERHEIDop.woonplaats">Gytsjerk</meta:user-defined>
    <meta:user-defined meta:name="OVERHEIDop.straatnaam">Canterlandse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30</meta:user-defined>
    <meta:user-defined meta:name="xs:date/OVERHEIDop.einddatum">2015-04-09</meta:user-defined>
    <meta:user-defined meta:name="OVERHEID.EPSG28992/DC.spatial">188756 584063</meta:user-defined>
    <meta:user-defined meta:name="OVERHEIDop.versieInformatie"/>
  </office:meta>
</office:document-meta>
</file>