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wickse Allee 32, nieuwe aanvraag, verbreden dakkapel achterzijd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32, 6707 AH, verbreden dakkapel achterzijde, 2015W0643, ontvangen op 23-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6607</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07</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07</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wickse Allee 32, nieuwe aanvraag, verbreden dakkapel achterzijd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07</meta:user-defined>
    <meta:user-defined meta:name="OVERHEIDop.GmbID/DC.identifier">gmb-2015-2660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AH 32</meta:user-defined>
    <meta:user-defined meta:name="OVERHEIDop.woonplaats">Wageningen</meta:user-defined>
    <meta:user-defined meta:name="OVERHEIDop.straatnaam">Lawickse Allee</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23</meta:user-defined>
    <meta:user-defined meta:name="OVERHEID.EPSG28992/DC.spatial">173924 442295</meta:user-defined>
    <meta:user-defined meta:name="OVERHEIDop.versieInformatie"/>
  </office:meta>
</office:document-meta>
</file>