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224, nieuwe aanvraa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224, 6706 KW, ontheffing regels ebstemmingsplan t.b.v. kamerverhuur, 2015W0669, ontvangen op 26-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60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0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0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224, nieuwe aanvraa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02</meta:user-defined>
    <meta:user-defined meta:name="OVERHEIDop.GmbID/DC.identifier">gmb-2015-2660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W 202</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26</meta:user-defined>
    <meta:user-defined meta:name="OVERHEID.EPSG28992/DC.spatial">174848 443473</meta:user-defined>
    <meta:user-defined meta:name="OVERHEIDop.versieInformatie"/>
  </office:meta>
</office:document-meta>
</file>