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BODEMBESCHERMING HASSELTERDIJK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vastgesteld dat sprake is van een geval van ernstige verontreiniging (artikel 29 eerste lid Wbb) en vastgesteld dat het huidige dan wel voorgenomen gebruik van de bodem of de mogelijke verspreiding van de verontreiniging niet leiden tot zodanige risico’s voor mens, plant of dier dat spoedige sanering noodzakelijk is (artikel 37 eerste lid Wbb). </text:p>
            <text:p text:style-name="common-al">voor:</text:p>
            <text:p text:style-name="common-al">•<text:span text:style-name="nadrukvet">Hasselterdijk</text:span><text:span text:style-name="nadrukvet"> 43a</text:span> te Zwolle, kadastraal sectie S, nr. 1608. </text:p>
            <text:p text:style-name="tussenkopcur">Verkorte procedure</text:p>
            <text:p text:style-name="common-al">Op de totstandkoming van deze beschikking(en) is Titel 4.1 Algemene wet bestuursrecht en de Verordening Bodemsanering Zwolle 2009 van toepassing.</text:p>
            <text:p text:style-name="tussenkopcur">Inzien en bezwaar</text:p>
            <text:p text:style-name="common-al">U kunt de beschikking en alle bijbehorende stukken <text:span text:style-name="nadrukvet">van </text:span><text:span text:style-name="nadrukvet">8 januari </text:span><text:span text:style-name="nadrukvet">tot</text:span><text:span text:style-name="nadrukvet"> en met</text:span><text:span text:style-name="nadrukvet"/><text:span text:style-name="nadrukvet"> 18 februari 2015</text:span> inzien bij het Informatiecentrum van het Stadskantoor, <text:span text:style-name="nadrukvet">Lubeckplein</text:span><text:span text:style-name="nadrukvet"> 2</text:span> (zie rubriek ‘Openingstijden en telefoonnummers’ in de blauwe kolom).</text:p>
            <text:p text:style-name="last-al">Een belanghebbende kan vanaf 8 januari 2015 gedurende zes weken <text:span text:style-name="nadrukvet">bezwaar</text:span> maken.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 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HASSELTERDIJK 4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66</meta:user-defined>
    <meta:user-defined meta:name="OVERHEIDop.GmbID/DC.identifier">gmb-2015-2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E 43</meta:user-defined>
    <meta:user-defined meta:name="OVERHEIDop.woonplaats">Zwolle</meta:user-defined>
    <meta:user-defined meta:name="OVERHEIDop.straatnaam">Hassel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04 505352</meta:user-defined>
    <meta:user-defined meta:name="OVERHEIDop.versieInformatie"/>
  </office:meta>
</office:document-meta>
</file>