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Badhoevedorp, Torricellistraat 10, 1171 CB, tuinhuis bouwen, 25-03-2015, 2015-00055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598</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98</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98</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Badhoevedorp, Torricellistraat 10, 1171 CB, tuinhuis bouwen, 25-03-2015, 2015-00055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598</meta:user-defined>
    <meta:user-defined meta:name="OVERHEIDop.GmbID/DC.identifier">gmb-2015-2659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B 10</meta:user-defined>
    <meta:user-defined meta:name="OVERHEIDop.woonplaats">Badhoevedorp</meta:user-defined>
    <meta:user-defined meta:name="OVERHEIDop.straatnaam">Torricelli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229 483266</meta:user-defined>
    <meta:user-defined meta:name="OVERHEIDop.versieInformatie"/>
  </office:meta>
</office:document-meta>
</file>