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Berkelweg nabij nr. 2a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5 is deze tijdelijke gebruiksvergunning bekend gemaakt aan de aanvrager van de vergunning:</text:p>
            <text:p text:style-name="common-al">Berkelweg nabij nr. 2a Almen, het in gebruik nemen van een tijdelijk bouwwerk (tent) op 27 april 2015, nr. 2015-00179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659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59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Berkelweg nabij nr. 2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97</meta:user-defined>
    <meta:user-defined meta:name="OVERHEIDop.GmbID/DC.identifier">gmb-2015-2659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S 2a</meta:user-defined>
    <meta:user-defined meta:name="OVERHEIDop.woonplaats">Almen</meta:user-defined>
    <meta:user-defined meta:name="OVERHEIDop.straatnaam">Berkel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7549 463627</meta:user-defined>
    <meta:user-defined meta:name="OVERHEIDop.versieInformatie"/>
  </office:meta>
</office:document-meta>
</file>