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Wechelerveld 16, 2151 JB, dakopbouw plaatsen, 26-03-2015, 2015-00028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595</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95</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95</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Wechelerveld 16, 2151 JB, dakopbouw plaatsen, 26-03-2015, 2015-00028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95</meta:user-defined>
    <meta:user-defined meta:name="OVERHEIDop.GmbID/DC.identifier">gmb-2015-265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JB 16</meta:user-defined>
    <meta:user-defined meta:name="OVERHEIDop.woonplaats">Nieuw-Vennep</meta:user-defined>
    <meta:user-defined meta:name="OVERHEIDop.straatnaam">Wechelervel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442 475872</meta:user-defined>
    <meta:user-defined meta:name="OVERHEIDop.versieInformatie"/>
  </office:meta>
</office:document-meta>
</file>