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Tudorpark, kavel 138, Anna Boleynlaan 52, woning bouwen, 26-03-2015, 2014-003400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594</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94</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94</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Tudorpark, kavel 138, Anna Boleynlaan 52, woning bouwen, 26-03-2015, 2014-00340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594</meta:user-defined>
    <meta:user-defined meta:name="OVERHEIDop.GmbID/DC.identifier">gmb-2015-265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