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Pacorini Metals Terminals B.V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Verleende reguliere omgevingsvergunning</text:span>
          </text:p>
            <text:p text:style-name="common-al">Burgemeester en wethouders van de gemeente Borsele maken bekend dat zij de volgende reguliere omgevingsvergunning hebben verleend:</text:p>
            <text:p text:style-name="common-al">Van : Pacorini Metals Terminals B.V.</text:p>
            <text:p text:style-name="common-al">Voor : het milieuneutraal veranderen van de inrichting</text:p>
            <text:p text:style-name="common-al">Locatie : Monacoweg 2 te Nieuwdorp</text:p>
            <text:p text:style-name="common-al"> Datum besluit : 20 maart 2015</text:p>
            <text:p text:style-name="common-al">Ter inzage : 2 april 2015 tot en met 13 mei 2015</text:p>
            <text:p text:style-name="common-al">De vergunning kan worden ingezien tot en met 13 mei 2015 bij de publieksbalie van de gemeente Terneuzen Stadhuisplein 1 in Terneuzen van maandag tot en met vrijdag van 12.00 tot 16.30 uur en gedurende de openingstijden in het gemeentehuis Stenevate 10, te Heinkenszand.</text:p>
            <text:p text:style-name="common-al">Belanghebbenden kunnen tot en met 13 mei 2015 tegen het besluit schriftelijk bezwaar maken bij het college van burgemeester en wethouder van Borsele, Postbus 1, 4450 AA Heinkenszand.</text:p>
            <text:p text:style-name="common-al">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 West Brabant, locatie Breda, team bestuursrecht, Postbus 90006, 4800 PA Breda. Voor de behandeling van het verzoek is griffierecht verschuldigd.</text:p>
            <text:p text:style-name="last-al"> Voor nadere informatie kunt u zich wenden tot de heer L. (Leo) Kaaijsteker van RUD Zeeland , telefoonnummer 0115 74 51 59, mobielnummer 06 51 20 41 11, of via emailadres lp.kaaijsteker@rud-zee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2659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9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9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Pacorini Metals Terminal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91</meta:user-defined>
    <meta:user-defined meta:name="OVERHEIDop.GmbID/DC.identifier">gmb-2015-2659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