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Fortwachter 1, 2141 EE, tijdelijk kunstwerk plaatsen t.b.v. een tentoonstelling, 25-03-2015, 2015-000772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586</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86</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86</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Fortwachter 1, 2141 EE, tijdelijk kunstwerk plaatsen t.b.v. een tentoonstelling, 25-03-2015, 2015-00077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586</meta:user-defined>
    <meta:user-defined meta:name="OVERHEIDop.GmbID/DC.identifier">gmb-2015-265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EE 14</meta:user-defined>
    <meta:user-defined meta:name="OVERHEIDop.woonplaats">Vijfhuizen</meta:user-defined>
    <meta:user-defined meta:name="OVERHEIDop.straatnaam">Fortwachter</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280 484652</meta:user-defined>
    <meta:user-defined meta:name="OVERHEIDop.versieInformatie"/>
  </office:meta>
</office:document-meta>
</file>