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Sonderholm 87, 2133 JC, dakopbouw plaatsen, 25-03-2015, 2015-000774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6579</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579</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579</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Sonderholm 87, 2133 JC, dakopbouw plaatsen, 25-03-2015, 2015-00077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1</meta:user-defined>
    <meta:user-defined meta:name="OVERHEIDop.publicationIssue">26579</meta:user-defined>
    <meta:user-defined meta:name="OVERHEIDop.GmbID/DC.identifier">gmb-2015-2657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3JC 87</meta:user-defined>
    <meta:user-defined meta:name="OVERHEIDop.woonplaats">Hoofddorp</meta:user-defined>
    <meta:user-defined meta:name="OVERHEIDop.straatnaam">Sonderholm</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5784 480231</meta:user-defined>
    <meta:user-defined meta:name="OVERHEIDop.versieInformatie"/>
  </office:meta>
</office:document-meta>
</file>