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APV)vergunning - aanvraag verklaring van geen bezwaar voor de MBT Motorrun, een toertocht van het Motor Begeleidings Team voor 25 motoren met zijspan. De route van dit evenement loopt onder andere over het grondgebied van Midden-Delfland. Mensen met een fysieke of verstandelijke beperking wordt de gelegenheid geboden om als passagier in de zijspan deze tocht mee te beleven. De motortoertocht wordt gehouden op 21 juni 2015</text:p>
      <text:section text:name="zakelijke-mededeling_id1-3-2" text:style-name="zakelijke-mededeling">
        <text:section text:name="zakelijke-mededeling-tekst_id1-3-2-1" text:style-name="zakelijke-mededeling-tekst">
          <text:section text:name="tekst_id1-3-2-1-1" text:style-name="tekst">
            <text:p text:style-name="common-al">-Organisatie MBT Motorrun – aanvraag verklaring van geen bezwaar voor de MBT Motorrun, een toertocht van het Motor Begeleidings Team voor 25 motoren met zijspan. De route van dit evenement loopt onder andere over het grondgebied van Midden-Delfland. Mensen met een fysieke of verstandelijke beperking wordt de gelegenheid geboden om als passagier in de zijspan deze tocht mee te beleven. De motortoertocht wordt gehouden op 21 juni 2015</text:p>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657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7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7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aanvraag verklaring van geen bezwaar voor de MBT Motorrun, een toertocht van het Motor Begeleidings Team voor 25 motoren met zijspan. De route van dit evenement loopt onder andere over het grondgebied van Midden-Delfland. Mensen met een fysieke of verstandelijke beperking wordt de gelegenheid geboden om als passagier in de zijspan deze tocht mee te beleven. De motortoertocht wordt gehouden op 2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577</meta:user-defined>
    <meta:user-defined meta:name="OVERHEIDop.GmbID/DC.identifier">gmb-2015-26577</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M 9</meta:user-defined>
    <meta:user-defined meta:name="OVERHEIDop.woonplaats">Den Hoorn</meta:user-defined>
    <meta:user-defined meta:name="OVERHEIDop.straatnaam">Hoornseweg</meta:user-defined>
    <meta:user-defined meta:name="OVERHEID.PostcodeHuisnummer/OVERHEIDop.postcodeHuisnummer">2636CE 28</meta:user-defined>
    <meta:user-defined meta:name="OVERHEIDop.woonplaats">Schipluiden</meta:user-defined>
    <meta:user-defined meta:name="OVERHEIDop.straatnaam">Dorpsstraat</meta:user-defined>
    <meta:user-defined meta:name="OVERHEIDop.woonplaats">Maasland</meta:user-defined>
    <meta:user-defined meta:name="OVERHEIDop.straatnaam">Hofsingel</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474 446215</meta:user-defined>
    <meta:user-defined meta:name="OVERHEID.EPSG28992/DC.spatial">81345 443706</meta:user-defined>
    <meta:user-defined meta:name="OVERHEID.EPSG28992/DC.spatial">78485 439361</meta:user-defined>
    <meta:user-defined meta:name="OVERHEIDop.versieInformatie"/>
  </office:meta>
</office:document-meta>
</file>