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aangevraagde (APV)vergunning - aanvraag verklaring van geen bezwaar voor de sponsorfietstocht Tour de Blauw. De route van dit evenement loopt onder andere over het grondgebied van Midden-Delfland (Maasland). Het evenement vindt plaats op 8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rganisatie sponsorfietstocht Tour de Blauw - aanvraag verklaring van geen bezwaar voor de sponsorfietstocht Tour de Blauw. De route van dit evenement loopt onder andere over het grondgebied van Midden-Delfland (Maasland). Het evenement vindt plaats op 8 september 2015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657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7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7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aangevraagde (APV)vergunning - aanvraag verklaring van geen bezwaar voor de sponsorfietstocht Tour de Blauw. De route van dit evenement loopt onder andere over het grondgebied van Midden-Delfland (Maasland). Het evenement vindt plaats op 8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573</meta:user-defined>
    <meta:user-defined meta:name="OVERHEIDop.GmbID/DC.identifier">gmb-2015-26573</meta:user-defined>
    <meta:user-defined meta:name="OVERHEID.Gemeente/DC.creator">Midden-Delf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aasland</meta:user-defined>
    <meta:user-defined meta:name="OVERHEIDop.straatnaam">Hofsingel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485 439318</meta:user-defined>
    <meta:user-defined meta:name="OVERHEIDop.versieInformatie"/>
  </office:meta>
</office:document-meta>
</file>