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dden-Delfland - aangevraagde (APV)vergunning - vergunning voor het plaatsen van een tent voor de viering van een huwelijk op het eigen terrein aan de Noordhoornseweg 39,  2635 GC Den Hoorn op 4 juli 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.P. Verbeek – vergunning voor het plaatsen van een tent voor de viering van een huwelijk op het eigen terrein aan de Noordhoornseweg 39,  2635 GC Den Hoorn op 4 juli 2015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26569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69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69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- aangevraagde (APV)vergunning - vergunning voor het plaatsen van een tent voor de viering van een huwelijk op het eigen terrein aan de Noordhoornseweg 39,  2635 GC Den Hoorn op 4 juli 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6569</meta:user-defined>
    <meta:user-defined meta:name="OVERHEIDop.GmbID/DC.identifier">gmb-2015-26569</meta:user-defined>
    <meta:user-defined meta:name="OVERHEID.Gemeente/DC.creator">Midden-Delflan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35GC 38</meta:user-defined>
    <meta:user-defined meta:name="OVERHEIDop.woonplaats">Den Hoorn</meta:user-defined>
    <meta:user-defined meta:name="OVERHEIDop.straatnaam">Noordhoornseweg</meta:user-defined>
    <meta:user-defined meta:name="OVERHEID.Gemeente/OVERHEID.authority">Midden-Delflan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EPSG28992/DC.spatial">81434 448280</meta:user-defined>
    <meta:user-defined meta:name="OVERHEIDop.versieInformatie"/>
  </office:meta>
</office:document-meta>
</file>