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houden van het evenement Fight Cancer op het eigen terrein aan de Zuidhoornseweg 4, 2635 DJ Den Hoorn. Het evenement vindt plaats op 6 juni 2015 van 09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V Den Hoorn in Den Hoorn - evenementenvergunning voor het houden van het evenement Fight Cancer op het eigen terrein aan de Zuidhoornseweg 4, 2635 DJ Den Hoorn. Het evenement vindt plaats op 6 juni 2015 van 09.00 uur tot 23.00 uur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656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e (APV)vergunning - evenementenvergunning voor het houden van het evenement Fight Cancer op het eigen terrein aan de Zuidhoornseweg 4, 2635 DJ Den Hoorn. Het evenement vindt plaats op 6 juni 2015 van 09.00 uur tot 2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567</meta:user-defined>
    <meta:user-defined meta:name="OVERHEIDop.GmbID/DC.identifier">gmb-2015-26567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Hoorn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2358 445901</meta:user-defined>
    <meta:user-defined meta:name="OVERHEIDop.versieInformatie"/>
  </office:meta>
</office:document-meta>
</file>