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oosje Vosplantsoen 48, 2135 NM, dakopbouw plaatsen, 25-03-2015, 2015-00076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6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6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osje Vosplantsoen 48, 2135 NM, dakopbouw plaatsen, 25-03-2015, 2015-00076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62</meta:user-defined>
    <meta:user-defined meta:name="OVERHEIDop.GmbID/DC.identifier">gmb-2015-265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M 50</meta:user-defined>
    <meta:user-defined meta:name="OVERHEIDop.woonplaats">Hoofddorp</meta:user-defined>
    <meta:user-defined meta:name="OVERHEIDop.straatnaam">Roosje Vosplantso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35 479143</meta:user-defined>
    <meta:user-defined meta:name="OVERHEIDop.versieInformatie"/>
  </office:meta>
</office:document-meta>
</file>